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10c9ff0" officeooo:paragraph-rsid="010c9ff0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3b86" officeooo:paragraph-rsid="004a3b8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Heading_20_1">
      <style:paragraph-properties fo:margin-left="4.445cm" fo:margin-right="4.572cm" fo:text-indent="0cm" style:auto-text-indent="false" fo:padding-left="0.141cm" fo:padding-right="0.141cm" fo:padding-top="0.035cm" fo:padding-bottom="0.035cm" fo:border="0.51pt solid #000000">
        <style:tab-stops>
          <style:tab-stop style:position="4.445cm"/>
        </style:tab-stops>
      </style:paragraph-properties>
      <style:text-properties style:font-name="Times New Roman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b00a3b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paragraph-rsid="0081843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8.001cm"/>
          <style:tab-stop style:position="9.502cm"/>
        </style:tab-stops>
      </style:paragraph-properties>
      <style:text-properties style:font-name="Times New Roman" style:font-weight-complex="bold"/>
    </style:style>
    <style:style style:name="P11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23c99" style:font-size-asian="12pt" style:font-name-complex="Arial" style:font-size-complex="12pt"/>
    </style:style>
    <style:style style:name="P13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officeooo:rsid="0118f01f" officeooo:paragraph-rsid="0118f01f" style:font-size-asian="12pt" style:font-name-complex="Arial" style:font-size-complex="12pt"/>
    </style:style>
    <style:style style:name="P14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101adf9" style:font-size-asian="12pt" style:font-name-complex="Arial" style:font-size-complex="12pt"/>
    </style:style>
    <style:style style:name="P15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2pt" fo:font-weight="normal" officeooo:rsid="00eb49fc" officeooo:paragraph-rsid="00eb49f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 style:punctuation-wrap="simple"/>
      <style:text-properties style:font-name="Times New Roman" fo:font-size="12pt" fo:font-weight="normal" officeooo:paragraph-rsid="0100ade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8fa192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fo:font-weight="normal" officeooo:rsid="007eabd9" officeooo:paragraph-rsid="008fa192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officeooo:paragraph-rsid="002a6a72" fo:background-color="transparent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style:text-underline-style="none" fo:font-weight="normal" officeooo:rsid="0012bb8b" officeooo:paragraph-rsid="002a6a72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background-color="transparent" style:font-size-asian="12pt" style:font-name-complex="Arial" style:font-size-complex="12pt"/>
    </style:style>
    <style:style style:name="P25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officeooo:rsid="002cba77" officeooo:paragraph-rsid="00b7437f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fo:background-color="transparent" style:font-size-asian="12pt" style:font-name-complex="Arial" style:font-size-complex="12pt" style:font-weight-complex="bold"/>
    </style:style>
    <style:style style:name="P27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8b6851" style:font-size-asian="12pt" style:font-size-complex="12pt"/>
    </style:style>
    <style:style style:name="P28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officeooo:rsid="000e42cf" officeooo:paragraph-rsid="008b6851" fo:background-color="transparent" style:font-size-asian="12pt" style:font-name-complex="Arial" style:font-size-complex="12pt"/>
    </style:style>
    <style:style style:name="P29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805020" style:font-size-asian="12pt" style:font-size-complex="12pt"/>
    </style:style>
    <style:style style:name="P30" style:family="paragraph" style:parent-style-name="Corps_20_de_20_texte_20_31">
      <style:paragraph-properties fo:margin-top="0cm" fo:margin-bottom="0cm" style:contextual-spacing="false" fo:text-align="justify" style:justify-single-word="false"/>
      <style:text-properties style:font-name="Times New Roman" officeooo:paragraph-rsid="00805020"/>
    </style:style>
    <style:style style:name="P31" style:family="paragraph" style:parent-style-name="Standard">
      <style:paragraph-properties fo:text-align="justify" style:justify-single-word="false"/>
      <style:text-properties style:font-name="Times New Roman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91ae55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8.975cm"/>
        </style:tab-stops>
      </style:paragraph-properties>
      <style:text-properties style:font-name="Times New Roman" officeooo:paragraph-rsid="0091ae55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8.975cm"/>
        </style:tab-stops>
      </style:paragraph-properties>
      <style:text-properties style:font-name="Times New Roman" fo:font-weight="bold" officeooo:paragraph-rsid="0091ae55" style:font-weight-asian="bold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8.975cm"/>
        </style:tab-stops>
      </style:paragraph-properties>
      <style:text-properties style:font-name="Times New Roman" fo:font-size="12pt" officeooo:rsid="00376243" officeooo:paragraph-rsid="00b0b9b5" fo:background-color="transparen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60b0" style:font-weight-asian="bold" style:font-weight-complex="bold"/>
    </style:style>
    <style:style style:name="T4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style:text-underline-style="solid" style:text-underline-width="auto" style:text-underline-color="font-color"/>
    </style:style>
    <style:style style:name="T6" style:family="text">
      <style:text-properties fo:font-variant="normal" fo:text-transform="none" fo:font-weight="bold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font-weight="bold" officeooo:rsid="00f658af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font-weight="bold" officeooo:rsid="0118f01f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font-weight="bold" officeooo:rsid="00fe8b25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font-weight="bold" officeooo:rsid="00e065d3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loext:opacity="0%" style:font-name="Times New Roman" fo:font-size="12pt" style:text-underline-style="none" fo:font-weight="bold" officeooo:rsid="00fe8b25" fo:background-color="transparent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style:use-window-font-color="true" loext:opacity="0%" style:font-name="Times New Roman" fo:font-size="12pt" style:text-underline-style="none" fo:font-weight="bold" officeooo:rsid="0118f01f" fo:background-color="transparent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style:use-window-font-color="true" loext:opacity="0%" style:font-name="Times New Roman" fo:font-size="12pt" style:text-underline-style="none" fo:font-weight="bold" officeooo:rsid="011a14f8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font-variant="normal" fo:text-transform="none" style:use-window-font-color="true" loext:opacity="0%" style:font-name="Times New Roman" fo:font-size="12pt" style:text-underline-style="none" fo:font-weight="bold" officeooo:rsid="011a5129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font-variant="normal" fo:text-transform="none" style:use-window-font-color="true" loext:opacity="0%" style:font-name="Times New Roman" fo:font-size="12pt" style:text-underline-style="none" fo:font-weight="bold" officeooo:rsid="011b0cb7" fo:background-color="transparent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font-weight="normal" officeooo:rsid="00eb49fc" style:font-weight-asian="normal" style:font-weight-complex="normal"/>
    </style:style>
    <style:style style:name="T17" style:family="text">
      <style:text-properties fo:font-variant="normal" fo:text-transform="none" fo:font-weight="normal" officeooo:rsid="00fe8b25" style:font-weight-asian="normal" style:font-weight-complex="normal"/>
    </style:style>
    <style:style style:name="T18" style:family="text">
      <style:text-properties fo:font-variant="normal" fo:text-transform="none" fo:font-weight="normal" officeooo:rsid="011a5129" style:font-weight-asian="normal" style:font-weight-complex="normal"/>
    </style:style>
    <style:style style:name="T19" style:family="text">
      <style:text-properties fo:font-variant="normal" fo:text-transform="none" fo:font-weight="normal" officeooo:rsid="0101adf9" style:font-weight-asian="normal" style:font-weight-complex="normal"/>
    </style:style>
    <style:style style:name="T20" style:family="text">
      <style:text-properties fo:font-variant="normal" fo:text-transform="none" fo:font-weight="normal" officeooo:rsid="01130240" style:font-weight-asian="normal" style:font-weight-complex="normal"/>
    </style:style>
    <style:style style:name="T21" style:family="text">
      <style:text-properties fo:font-variant="normal" fo:text-transform="none" fo:font-weight="normal" officeooo:rsid="010c9ff0" style:font-weight-asian="normal" style:font-weight-complex="normal"/>
    </style:style>
    <style:style style:name="T22" style:family="text">
      <style:text-properties fo:font-variant="normal" fo:text-transform="none" fo:font-weight="normal" officeooo:rsid="0118f01f" style:font-weight-asian="normal" style:font-weight-complex="normal"/>
    </style:style>
    <style:style style:name="T23" style:family="text">
      <style:text-properties fo:font-variant="normal" fo:text-transform="none" fo:font-weight="normal" officeooo:rsid="011c68fe" style:font-weight-asian="normal" style:font-weight-complex="normal"/>
    </style:style>
    <style:style style:name="T24" style:family="text">
      <style:text-properties officeooo:rsid="0100ade7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position="super 58%" style:text-underline-style="solid" style:text-underline-width="auto" style:text-underline-color="font-color"/>
    </style:style>
    <style:style style:name="T27" style:family="text">
      <style:text-properties officeooo:rsid="0118f01f"/>
    </style:style>
    <style:style style:name="T28" style:family="text">
      <style:text-properties fo:font-size="12pt" officeooo:rsid="01130240" style:font-size-asian="12pt" style:font-size-complex="12pt"/>
    </style:style>
    <style:style style:name="T29" style:family="text">
      <style:text-properties fo:font-size="12pt" officeooo:rsid="0118f01f" style:font-size-asian="12pt" style:font-size-complex="12pt"/>
    </style:style>
    <style:style style:name="T30" style:family="text">
      <style:text-properties fo:font-size="12pt" officeooo:rsid="010c9ff0" style:font-size-asian="12pt" style:font-size-complex="12pt"/>
    </style:style>
    <style:style style:name="T31" style:family="text">
      <style:text-properties fo:font-size="12pt" officeooo:rsid="011a5129" style:font-size-asian="12pt" style:font-size-complex="12pt"/>
    </style:style>
    <style:style style:name="T32" style:family="text">
      <style:text-properties fo:font-size="12pt" officeooo:rsid="01102efc" style:font-size-asian="12pt" style:font-size-complex="12pt"/>
    </style:style>
    <style:style style:name="T33" style:family="text">
      <style:text-properties fo:font-size="12pt" officeooo:rsid="010e5771" style:font-size-asian="12pt" style:font-size-complex="12pt"/>
    </style:style>
    <style:style style:name="T34" style:family="text">
      <style:text-properties fo:font-size="12pt" style:text-underline-style="none" officeooo:rsid="00b7fcba" style:font-size-asian="12pt" style:font-name-complex="Arial" style:font-size-complex="12pt"/>
    </style:style>
    <style:style style:name="T35" style:family="text">
      <style:text-properties fo:font-size="12pt" style:text-underline-style="none" officeooo:rsid="01102efc" style:font-size-asian="12pt" style:font-name-complex="Arial" style:font-size-complex="12pt"/>
    </style:style>
    <style:style style:name="T36" style:family="text">
      <style:text-properties fo:font-size="12pt" style:text-underline-style="none" officeooo:rsid="010e5771" style:font-size-asian="12pt" style:font-name-complex="Arial" style:font-size-complex="12pt"/>
    </style:style>
    <style:style style:name="T37" style:family="text">
      <style:text-properties fo:font-size="12pt" style:text-underline-style="none" officeooo:rsid="003614ec" style:font-size-asian="12pt" style:font-name-complex="Arial" style:font-size-complex="12pt"/>
    </style:style>
    <style:style style:name="T38" style:family="text">
      <style:text-properties fo:font-variant="normal" fo:text-transform="none" style:use-window-font-color="true" loext:opacity="0%" fo:font-size="12pt" style:text-underline-style="none" fo:font-weight="normal" officeooo:rsid="0074c1db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style:use-window-font-color="true" loext:opacity="0%" fo:font-size="12pt" style:text-underline-style="none" fo:font-weight="normal" officeooo:rsid="01061f60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style:use-window-font-color="true" loext:opacity="0%" fo:font-size="12pt" style:text-underline-style="none" fo:font-weight="normal" officeooo:rsid="0118f01f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style:use-window-font-color="true" loext:opacity="0%" fo:font-size="12pt" style:text-underline-style="none" fo:font-weight="normal" officeooo:rsid="011a5129" style:font-size-asian="12pt" style:font-weight-asian="normal" style:font-name-complex="Arial" style:font-size-complex="12pt" style:font-weight-complex="normal"/>
    </style:style>
    <style:style style:name="T42" style:family="text">
      <style:text-properties style:text-underline-style="solid" style:text-underline-width="auto" style:text-underline-color="font-color" officeooo:rsid="00286d0f"/>
    </style:style>
    <style:style style:name="T43" style:family="text">
      <style:text-properties style:text-underline-style="solid" style:text-underline-width="auto" style:text-underline-color="font-color" officeooo:rsid="002a6a72"/>
    </style:style>
    <style:style style:name="T44" style:family="text">
      <style:text-properties style:text-underline-style="solid" style:text-underline-width="auto" style:text-underline-color="font-color" officeooo:rsid="01061f60"/>
    </style:style>
    <style:style style:name="T45" style:family="text">
      <style:text-properties style:text-underline-style="solid" style:text-underline-width="auto" style:text-underline-color="font-color" officeooo:rsid="00452e7b"/>
    </style:style>
    <style:style style:name="T46" style:family="text">
      <style:text-properties style:text-underline-style="none" officeooo:rsid="002a6a72"/>
    </style:style>
    <style:style style:name="T47" style:family="text">
      <style:text-properties style:text-underline-style="none" fo:font-weight="normal" officeooo:rsid="0012bb8b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text-underline-style="solid" style:text-underline-width="auto" style:text-underline-color="font-color" officeooo:rsid="01061f60" style:font-name-complex="Arial"/>
    </style:style>
    <style:style style:name="T50" style:family="text">
      <style:text-properties style:text-underline-style="none" style:font-name-complex="Arial"/>
    </style:style>
    <style:style style:name="T51" style:family="text">
      <style:text-properties style:text-underline-style="none" officeooo:rsid="0042cd47" style:font-name-complex="Arial"/>
    </style:style>
    <style:style style:name="T52" style:family="text">
      <style:text-properties style:text-underline-style="none" officeooo:rsid="0109f375" style:font-name-complex="Arial"/>
    </style:style>
    <style:style style:name="T53" style:family="text">
      <style:text-properties style:text-underline-style="none" officeooo:rsid="01061f60" style:font-name-complex="Arial"/>
    </style:style>
    <style:style style:name="T54" style:family="text">
      <style:text-properties style:text-underline-style="none" officeooo:rsid="0107169c" style:font-name-complex="Arial"/>
    </style:style>
    <style:style style:name="T55" style:family="text">
      <style:text-properties style:text-underline-style="none" officeooo:rsid="01130240" style:font-name-complex="Arial"/>
    </style:style>
    <style:style style:name="T56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57" style:family="text">
      <style:text-properties style:text-underline-style="solid" style:text-underline-width="auto" style:text-underline-color="font-color" fo:font-weight="normal" officeooo:rsid="010856b2" style:font-weight-asian="normal" style:font-name-complex="Arial" style:font-weight-complex="normal"/>
    </style:style>
    <style:style style:name="T58" style:family="text">
      <style:text-properties style:text-underline-style="none" fo:font-weight="normal" style:font-weight-asian="normal" style:font-name-complex="Arial" style:font-weight-complex="normal"/>
    </style:style>
    <style:style style:name="T59" style:family="text">
      <style:text-properties style:text-underline-style="solid" style:text-underline-width="auto" style:text-underline-color="font-color" fo:background-color="transparent" loext:char-shading-value="0" style:font-name-complex="Arial"/>
    </style:style>
    <style:style style:name="T60" style:family="text">
      <style:text-properties style:text-underline-style="solid" style:text-underline-width="auto" style:text-underline-color="font-color" officeooo:rsid="010856b2" fo:background-color="transparent" loext:char-shading-value="0" style:font-name-complex="Arial"/>
    </style:style>
    <style:style style:name="T61" style:family="text">
      <style:text-properties style:text-underline-style="none" fo:background-color="transparent" loext:char-shading-value="0" style:font-name-complex="Arial"/>
    </style:style>
    <style:style style:name="T62" style:family="text">
      <style:text-properties style:text-underline-style="none" officeooo:rsid="000e42cf" fo:background-color="transparent" loext:char-shading-value="0" style:font-name-complex="Arial"/>
    </style:style>
    <style:style style:name="T63" style:family="text">
      <style:text-properties style:text-underline-style="none" officeooo:rsid="000f71b5" fo:background-color="transparent" loext:char-shading-value="0" style:font-name-complex="Arial"/>
    </style:style>
    <style:style style:name="T64" style:family="text">
      <style:text-properties style:text-underline-style="none" officeooo:rsid="000eb2aa" fo:background-color="transparent" loext:char-shading-value="0" style:font-name-complex="Arial"/>
    </style:style>
    <style:style style:name="T65" style:family="text">
      <style:text-properties style:text-underline-style="solid" style:text-underline-width="auto" style:text-underline-color="font-color" officeooo:rsid="010856b2" style:font-name-complex="Arial"/>
    </style:style>
    <style:style style:name="T66" style:family="text">
      <style:text-properties style:text-underline-style="none" officeooo:rsid="0013bb47" style:font-name-complex="Arial"/>
    </style:style>
    <style:style style:name="T67" style:family="text">
      <style:text-properties style:text-underline-style="none" officeooo:rsid="002ffda4" style:font-name-complex="Arial"/>
    </style:style>
    <style:style style:name="T68" style:family="text">
      <style:text-properties officeooo:rsid="011d47c9"/>
    </style:style>
    <style:style style:name="T69" style:family="text">
      <style:text-properties officeooo:rsid="010856b2"/>
    </style:style>
    <style:style style:name="T70" style:family="text">
      <style:text-properties officeooo:rsid="00f90219"/>
    </style:style>
    <style:style style:name="T71" style:family="text">
      <style:text-properties officeooo:rsid="011a5129"/>
    </style:style>
    <style:style style:name="T72" style:family="text">
      <style:text-properties officeooo:rsid="00fa87e2"/>
    </style:style>
    <style:style style:name="gr1" style:family="graphic">
      <style:graphic-properties draw:stroke="solid" svg:stroke-color="#000000" draw:fill="none" draw:fill-color="#ffffff" fo:min-height="0.6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3" svg:width="2.382cm" svg:height="0.652cm" svg:x="6.805cm" svg:y="0.014cm"><draw:text-box><text:p text:style-name="P2"><text:span text:style-name="T1">2026/161</text:span></text:p></draw:text-box></draw:frame></text:p>
      <text:p text:style-name="P4"/>
      <text:p text:style-name="P5"><text:span text:style-name="T2">nomenclature: 6.1.</text:span><text:span text:style-name="T3">7</text:span></text:p>
      <text:p text:style-name="P6"/>
      <text:h text:style-name="P7" text:outline-level="1">ARRETE DU MAIRE</text:h>
      <text:p text:style-name="P8"/>
      <text:p text:style-name="P8"/>
      <text:p text:style-name="P9"><text:span text:style-name="T4">OBJET</text:span><text:span text:style-name="T5"> </text:span><text:span text:style-name="T6">: </text:span><text:span text:style-name="T7">Occupation temporaire </text:span><text:span text:style-name="T8">du casier sud </text:span><text:span text:style-name="T9">du</text:span><text:span text:style-name="T7"> </text:span><text:span text:style-name="T10">parking </text:span><text:span text:style-name="T9">de la plage du</text:span><text:span text:style-name="T10"> </text:span><text:span text:style-name="T11">Métro </text:span><text:span text:style-name="T12">pour</text:span><text:span text:style-name="T11"> l’animation organisée le </text:span><text:span text:style-name="T13">30</text:span><text:span text:style-name="T11"> mai 202</text:span><text:span text:style-name="T14">6</text:span><text:span text:style-name="T11"> par l’Association du </text:span><text:span text:style-name="T15">S</text:span><text:span text:style-name="T11">ite du Métro.</text:span></text:p>
      <text:p text:style-name="P10"/>
      <text:p text:style-name="P10">Le Maire de TARNOS,</text:p>
      <text:p text:style-name="P11"/>
      <text:p text:style-name="P11">Vu le Code de la Route,</text:p>
      <text:p text:style-name="P11"/>
      <text:p text:style-name="P11">Vu le Code de la Voirie Routière,</text:p>
      <text:p text:style-name="P11"/>
      <text:p text:style-name="P11">Vu le Code Général des Collectivités Territoriales,</text:p>
      <text:p text:style-name="P11"/>
      <text:p text:style-name="P12">Vu la loi n° 82.213 du 02 mars 1982 modifiée relative aux droits et libertés des Communes, des Départements et des Régions,</text:p>
      <text:p text:style-name="P12"/>
      <text:p text:style-name="P13">Vu l’arrêté 2024/293 en date du 05 septembre 2024, réglementation du parking de la plage du Métro,</text:p>
      <text:p text:style-name="P12"/>
      <text:p text:style-name="P14">Considérant <text:span text:style-name="T16">l</text:span><text:span text:style-name="T17">a demande de l’ASM (Association Site Métro) en date du </text:span><text:span text:style-name="T18">20 mai</text:span><text:span text:style-name="T17"> 202</text:span><text:span text:style-name="T18">6</text:span><text:span text:style-name="T17"> sollicitant un arrêté d’occupation du domaine public </text:span><text:span text:style-name="T19">pour </text:span><text:span text:style-name="T20">interdire le</text:span><text:span text:style-name="T19"> stationnement </text:span><text:span text:style-name="T17">sur le parking du métro, </text:span><text:span text:style-name="T21">casier </text:span><text:span text:style-name="T22">s</text:span><text:span text:style-name="T21">ud,</text:span><text:span text:style-name="T17"> </text:span><text:span text:style-name="T19">afin de permettre l’exposition de véhicules anciens </text:span><text:span text:style-name="T23">du vendredi 29 mai au dimanche 31 mai 2026,</text:span></text:p>
      <text:p text:style-name="P15"/>
      <text:p text:style-name="P16">Considérant qu'il y a lieu de prendre des mesures de sécurité vis à vis des usagers de <text:span text:style-name="T24">ce parking,</text:span></text:p>
      <text:p text:style-name="P16"/>
      <text:p text:style-name="P17">ARRETE</text:p>
      <text:p text:style-name="P18"/>
      <text:p text:style-name="P19"><text:span text:style-name="T25">Article 1</text:span><text:span text:style-name="T26">er</text:span> : <text:span text:style-name="T27">L</text:span><text:span text:style-name="T28">e parking du </text:span><text:span text:style-name="T29">Métro, </text:span><text:span text:style-name="T28">casier </text:span><text:span text:style-name="T29">s</text:span><text:span text:style-name="T28">ud, </text:span><text:span text:style-name="T29">est fermé à la circulation </text:span><text:span text:style-name="T28">d</text:span><text:span text:style-name="T30">u </text:span><text:span text:style-name="T31">vendredi 29</text:span><text:span text:style-name="T30"> mai 202</text:span><text:span text:style-name="T31">6</text:span><text:span text:style-name="T30"> </text:span><text:span text:style-name="T32">à</text:span><text:span text:style-name="T30"> </text:span><text:span text:style-name="T33">06h00</text:span><text:span text:style-name="T30"> au </text:span><text:span text:style-name="T31">dimanche</text:span><text:span text:style-name="T30"> </text:span><text:span text:style-name="T31">31 </text:span><text:span text:style-name="T30">mai 202</text:span><text:span text:style-name="T31">6</text:span><text:span text:style-name="T34"> </text:span><text:span text:style-name="T35">à </text:span><text:span text:style-name="T36">18h00</text:span><text:span text:style-name="T37">,</text:span><text:span text:style-name="T38"> </text:span><text:span text:style-name="T39">pour permettre </text:span><text:span text:style-name="T40">l’animation « </text:span><text:span text:style-name="T39">exposition de véhicules anciens », </text:span><text:span text:style-name="T40">ouverte au public, le samedi </text:span><text:span text:style-name="T41">30</text:span><text:span text:style-name="T40"> mai 202</text:span><text:span text:style-name="T41">6</text:span><text:span text:style-name="T40"> de 9h à 20h.</text:span></text:p>
      <text:p text:style-name="P20"/>
      <text:p text:style-name="P21"><text:span text:style-name="T42">A</text:span><text:span text:style-name="T43">rticle </text:span><text:span text:style-name="T44">2</text:span><text:span text:style-name="T45"> </text:span><text:span text:style-name="T46">: </text:span><text:span text:style-name="T47">Le non-respect des mesures prises dans le cadre du présent arrêté amènera les forces de police à requérir la mise en fourrière des véhicules en infraction, aux frais exclusifs de leurs propriétaires, conformément à la législation susvisée.</text:span></text:p>
      <text:p text:style-name="P22"/>
      <text:p text:style-name="P23"><text:span text:style-name="T48">Article </text:span><text:span text:style-name="T49">3</text:span><text:span text:style-name="T50"> : La signalisation </text:span><text:span text:style-name="T51">et les dispositifs de fermeture</text:span><text:span text:style-name="T50"> nécessaire</text:span><text:span text:style-name="T51">s</text:span><text:span text:style-name="T50"> à l’application du présent arrêté s</text:span><text:span text:style-name="T52">ont</text:span><text:span text:style-name="T50"> mis en place et entretenu</text:span><text:span text:style-name="T51">s</text:span><text:span text:style-name="T50"> par l’</text:span><text:span text:style-name="T53">associatio</text:span><text:span text:style-name="T54">n </text:span><text:span text:style-name="T55">les services municipaux</text:span><text:span text:style-name="T54">.</text:span></text:p>
      <text:p text:style-name="P24"/>
      <text:p text:style-name="P25"><text:span text:style-name="T25">Article </text:span><text:span text:style-name="T44">4</text:span> : Les véhicules de secours ne sont pas concernés par les restrictions du présent arrêté.</text:p>
      <text:p text:style-name="P26"/>
      <text:p text:style-name="P23"><text:span text:style-name="T56">Article </text:span><text:span text:style-name="T57">5</text:span><text:span text:style-name="T58"> : Le présent arrêté fera l’objet d’une publication ou d’un affichage selon les règles en vigueur.</text:span></text:p>
      <text:p text:style-name="P27"><text:soft-page-break/><text:span text:style-name="T59">Article </text:span><text:span text:style-name="T60">6</text:span><text:span text:style-name="T61"> : </text:span><text:span text:style-name="T62">Le présent arrêté peut faire l’objet d’un recours c</text:span><text:span text:style-name="T63">ontentieux</text:span><text:span text:style-name="T62"> devant le tribunal administratif de Pau dans un délai de deux mois suivant so</text:span><text:span text:style-name="T64">n affichage ou sa notification et sa transmission au représentant de l’État dans le Département</text:span><text:span text:style-name="T62">. Le tribunal administratif de Pau peut être saisi dans les deux mois par l’application « Télérecours citoyens » accessible sur le site </text:span><text:a xlink:type="simple" xlink:href="http://www.telerecours.fr/" text:style-name="Internet_20_link" text:visited-style-name="Visited_20_Internet_20_Link"><text:span text:style-name="T61">www.telerecours.fr</text:span></text:a><text:span text:style-name="T62">.</text:span></text:p>
      <text:p text:style-name="P28"/>
      <text:p text:style-name="P29"><text:span text:style-name="T48">Article </text:span><text:span text:style-name="T65">7</text:span><text:span text:style-name="T50"> : Monsieur le Maire </text:span><text:span text:style-name="T66">de Tarnos</text:span><text:span text:style-name="T50">, les Services Municipaux, les Services de Gendarmerie Nationale et de Police Municipale, sont chargés, chacun en ce qui le concerne, de l'application du présent arrêté</text:span><text:span text:style-name="T67">,</text:span></text:p>
      <text:p text:style-name="P30"/>
      <text:p text:style-name="P30"/>
      <text:p text:style-name="P30"/>
      <text:p text:style-name="P31">Fait à Tarnos, le <text:span text:style-name="T68">22</text:span><text:span text:style-name="T69"> mai </text:span><text:span text:style-name="T70">202</text:span><text:span text:style-name="T71">6</text:span></text:p>
      <text:p text:style-name="P31"/>
      <text:p text:style-name="P32"><text:tab/><text:tab/><text:tab/></text:p>
      <text:p text:style-name="P33"><text:tab/><text:span text:style-name="T2">Le Maire de Tarnos</text:span></text:p>
      <text:p text:style-name="P34"/>
      <text:p text:style-name="P34"><text:tab/>Marc<text:span text:style-name="T72"> MABILLET</text:span></text:p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Publié sur le site internet de la ville, 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.501cm" fo:margin-right="0cm" fo:margin-top="0cm" fo:margin-bottom="0cm" style:contextual-spacing="false" fo:text-align="center" style:justify-single-word="false" fo:text-indent="0cm" style:auto-text-indent="false" fo:keep-with-next="always" style:text-autospace="none" style:punctuation-wrap="simple"/>
      <style:text-properties style:font-name="Arial" fo:font-family="Arial" style:font-family-generic="swiss" style:font-pitch="variable" fo:letter-spacing="0.141cm" fo:language="de" fo:country="DE" fo:font-weight="bold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1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16T15:59:34.31</meta:creation-date>
    <dc:date>2026-05-22T16:13:00.019804500</dc:date>
    <meta:editing-duration>P1DT5H15M19S</meta:editing-duration>
    <meta:editing-cycles>240</meta:editing-cycles>
    <meta:generator>LibreOffice/25.8.6.2$Windows_X86_64 LibreOffice_project/b4b39682cd9868fa725bc664aff94278d315bd04</meta:generator>
    <meta:print-date>2025-05-13T09:31:10.400284100</meta:print-date>
    <meta:document-statistic meta:table-count="0" meta:image-count="0" meta:object-count="0" meta:page-count="2" meta:paragraph-count="24" meta:word-count="432" meta:character-count="2545" meta:non-whitespace-character-count="2131"/>
  </office:meta>
</office:document-meta>
</file>